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9015306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353288125874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933079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6689499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35367095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353260137411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48181140" text:style-name="WW8Num36">
              <text:list-item>
                <text:p text:style-name="P201"><text:span text:style-name="T29">CILA: art. 6/bis – SCIA art. 37 DPR n. 380/01. </text:span><text:span text:style-name="T20">(O legge regionale).</text:span></text:p>
              </text:list-item>
            </text:list>
            <text:list xml:id="list63532517511364" text:continue-list="list6353260137411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353213151361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2875810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25031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3533463601871" text:continue-list="list142875810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353285502271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567552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353271805381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0987725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353389314779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237689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353225560833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50875750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353225747179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2726029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1325887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353285937415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6262816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5120438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7057367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54637318" text:style-name="WW8Num5">
              <text:list-item>
                <text:list>
                  <text:list-item>
                    <text:p text:style-name="P204"><text:span text:style-name="T29">CILA: art. 6/bis DPR n. 380/01. </text:span><text:span text:style-name="T20">(O legge regionale).</text:span></text:p>
                  </text:list-item>
                </text:list>
              </text:list-item>
            </text:list>
            <text:list xml:id="list63533815150765" text:continue-list="list237057367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43907748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2943965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5598416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6860033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4431573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3532552950228" text:continue-list="list6353288125874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2624239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9833781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78939935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2212426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353329898393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3187493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6605781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4289546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0397887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713740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353213298981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7017398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353312600939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971986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58831561" text:style-name="WW8Num84">
              <text:list-item>
                <text:p text:style-name="P167"><text:span text:style-name="T20">Si differenzia dalla voce “B. 25”, che prevede il periodo </text:span><text:soft-page-break/><text:span text:style-name="T20">dell’occupazione superiore a 120 gg.</text:span></text:p>
              </text:list-item>
            </text:list>
            <text:list xml:id="list63533642436636" text:continue-list="list242943965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4275364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3533290288961" text:continue-list="list175883156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9137615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3533270961995" text:continue-list="list394275364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3533542775765" text:continue-list="list635336424366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3531986352527" text:continue-list="list6353327096199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9682273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9205839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9779872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6388366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353248398610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9121361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8270620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2548152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092471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54540948" text:style-name="WW8Num6">
              <text:list-item>
                <text:p text:style-name="P176"><text:span text:style-name="T20">Titolo abilitativo edilizio per il privato: CILA/Permesso di costruire/SCIA in alternativa, “super”, secondo la tipologia del monumento.</text:span></text:p>
              </text:list-item>
            </text:list>
            <text:list xml:id="list63532244552814" text:continue-list="list282548152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4180375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9106485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528522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438060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2595685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0141659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6200258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8208362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4180939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3888600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4952232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3545395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0547487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2842438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353395796617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353368756721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353276692387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353223501505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353282164953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353226643910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3927508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989288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353377377543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91481865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4538676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353272000792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5990868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796022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353261553393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7992600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4709795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353201254330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353283710260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