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FC5D3236AC699C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7B000001F4DFC5D3236AC699CF.png" xlink:type="simple" xlink:show="embed" xlink:actuate="onLoad"/><svg:title>logo</svg:title><svg:desc>WebMobile:Bussola:GRAFICA:stemma_demo-01.jpg</svg:desc></draw:frame><text:span text:style-name="T1">Comune di Cuglieri</text:span></text:p>
      <text:p text:style-name="P10"><text:span text:style-name="T4">Provincia di Oristano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2115943566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587762418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1067440044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1781852324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2762244330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4546064820676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4545923140282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4546006411699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4546080277743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4546014818939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4545918357835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4545947438749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4545980369367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4545982208544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4546034586649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4545883266637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4545919129454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4545999326110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4545986460736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4546026897801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4546061947997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4545907762221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4545949669818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4546005274660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4546046287254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4545962908723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4546000965033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4546078817114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4545976682115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4546075414595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4545987050389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4545969886901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4545898483281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4546011060555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45459355478096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3165710371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7" meta:non-whitespace-character-count="49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