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11371281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52096534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52597543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01417236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30250954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883311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883311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8833117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8833117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883311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883311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8833117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8833117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