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C5D3236AC699C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17B000001F4DFC5D3236AC699CF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536999494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2016687998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4293795639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2240074158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6" meta:non-whitespace-character-count="3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