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Orista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392579151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392579151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392579151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392579151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392579151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3925791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3925791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3925791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3925791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3925791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3925791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3925791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3925791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392579151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392579151" field:type="vnd.oasis.opendocument.field.FORMTEXT"/><text:span text:style-name="T37">......................................</text:span><field:fieldmark-end/><text:span text:style-name="T28">, lì </text:span><field:fieldmark-start text:name="__Fieldmark__141_1392579151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39257915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392579151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392579151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392579151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392579151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0" meta:non-whitespace-character-count="50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