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C5D3236AC699C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7B000001F4DFC5D3236AC699CF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530237426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530237426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530237426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530237426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530237426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530237426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5302374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5302374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5302374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5302374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5302374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530237426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530237426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530237426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530237426" field:type="vnd.oasis.opendocument.field.FORMTEXT"/><text:span text:style-name="T33">......................................</text:span><field:fieldmark-end/><text:span text:style-name="T25">, lì </text:span><field:fieldmark-start text:name="__Fieldmark__135_1530237426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53023742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530237426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530237426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530237426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530237426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1" meta:non-whitespace-character-count="507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